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fo:font-weight="normal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l" fo:country="PL" fo:font-weight="normal" fo:background-color="transparent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l" fo:country="PL" fo:font-weight="normal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language="pl" fo:country="PL" fo:font-style="normal" fo:font-weight="normal" fo:background-color="transparent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l" fo:country="PL" fo:font-style="normal" fo:font-weight="normal" fo:background-color="transparent" style:font-name-asian="Lucida Sans Unicode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language="pl" fo:country="PL"/>
    </style:style>
    <style:style style:name="T24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17"><text:s text:c="108"/>Dobre, dnia 20.05.2016r</text:span></text:p>
      <text:p text:style-name="P3"/>
      <text:p text:style-name="P5">GKI.6733.6.2016</text:p>
      <text:p text:style-name="P3"/>
      <text:p text:style-name="P7">O B W I E S Z C Z E N I E</text:p>
      <text:p text:style-name="P3"/>
      <text:p text:style-name="P3"/>
      <text:p text:style-name="P12"><text:span text:style-name="T17"><text:s text:c="5"/></text:span><text:span text:style-name="T17">Zgodnie z <text:s/>art. 49 ustawy z dnia 14 czerwca 1960 r. Kodeks Postępowania Administracyjnego (Dz. U. z 2016r. poz. 23 z późn. zm. ) <text:s/>oraz art. 53 ust. 1 ustawy z dnia 27 marca 2003 roku o planowaniu i zagospodarowaniu przestrzennym </text:span><text:span text:style-name="T25">( t.j.Dz. U. z 2015 r., poz. 199 z późn. zm. )</text:span></text:p>
      <text:p text:style-name="P4"/>
      <text:p text:style-name="P3">W Ó J T</text:p>
      <text:p text:style-name="P3">G M I N Y <text:s text:c="2"/>D O B R E </text:p>
      <text:p text:style-name="P4"/>
      <text:p text:style-name="P8"><text:span text:style-name="T9">zawiadamia o wydanej decyzji o ustalenie lokalizacji inwestycji celu publicznego <text:s/>na inwestycję</text:span><text:span text:style-name="T10"> <text:s/>polegającą</text:span><text:span text:style-name="Domyślna_20_czcionka_20_akapitu1"><text:span text:style-name="T12"> </text:span></text:span><text:span text:style-name="Domyślna_20_czcionka_20_akapitu1"><text:span text:style-name="T11">budowie sieci gazowej średniego ciśnienia zlokalizowanej </text:span></text:span><text:span text:style-name="Domyślna_20_czcionka_20_akapitu1"><text:span text:style-name="T12">na terenie działek o numerach ewidencyjnych 381/1, 391, 390, 389, 388, 373 obr. Brzozowica, dz. nr ewid. 393, <text:s/>874/1, 455 obr. Rynia, dz. nr ewid. 902 obr. Rudzienko, części dz. nr ewid. 887 obr. Dobre, Gmina Dobre.</text:span></text:span><text:span text:style-name="Domyślna_20_czcionka_20_akapitu"><text:span text:style-name="T12"> </text:span></text:span></text:p>
      <text:p text:style-name="P6"/>
      <text:p text:style-name="P3">P O U C Z E N I E:</text:p>
      <text:p text:style-name="P4"/>
      <text:p text:style-name="P6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6"/>
      <text:p text:style-name="P2"><text:span text:style-name="T26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/>a także na tablicy ogłoszeń <text:s/>sołectwa <text:s/>Rudzienko, <text:s/>Brzozowica, Rynia, Dobre III, gmina Dobre. <text:s/></text:span><text:s/></text:p>
      <text:p text:style-name="P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<text:s/></text:span><text:span text:style-name="T2"><text:s text:c="11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S</meta:editing-duration>
    <meta:editing-cycles>4</meta:editing-cycles>
    <meta:generator>OpenOffice.org/3.3$Win32 OpenOffice.org_project/330m20$Build-9567</meta:generator>
    <dc:date>2016-05-19T11:26:49.53</dc:date>
    <meta:document-statistic meta:table-count="0" meta:image-count="0" meta:object-count="0" meta:page-count="1" meta:paragraph-count="11" meta:word-count="247" meta:character-count="2810"/>
    <meta:user-defined meta:name="Info 1"/>
    <meta:user-defined meta:name="Info 2"/>
    <meta:user-defined meta:name="Info 3"/>
    <meta:user-defined meta:name="Info 4"/>
  </office:meta>
</office:document-meta>
</file>